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background-color="#ffff00"/>
    </style:style>
    <style:style style:name="T2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yan May, MP, Cambridge </text:p>
      <text:p text:style-name="P1">Valerie Bradford, MP, Kitchener South - Hespeler</text:p>
      <text:p text:style-name="P1">Mike Morrice, MP, Kitchener Centre</text:p>
      <text:p text:style-name="P1">Bardish Chagger, MP, Waterloo</text:p>
      <text:p text:style-name="P1">Tim Louis, MP, Kitchener - Conestoga</text:p>
      <text:p text:style-name="Standard"/>
      <text:p text:style-name="Standard"><text:span text:style-name="T1">[Date]</text:span></text:p>
      <text:p text:style-name="Standard"/>
      <text:p text:style-name="Standard">Dear Minister of Parliament,</text:p>
      <text:p text:style-name="Standard"/>
      <text:p text:style-name="Standard">I am an active and dedicated listener to 102.7 CKMS-FM Radio Waterloo, located in your riding. <text:s/>This community station provides critical local news, information and entertainment to me which I cannot access through any other medium. <text:s/>I am writing to ask that you support this very important station that serves this community and fights against disinformation. You can do so by</text:p>
      <text:p text:style-name="Standard"/>
      <text:p text:style-name="Standard">1) Increasing the Local Journalism Initiative to $20 million a year and making it permanent. </text:p>
      <text:p text:style-name="Standard"/>
      <text:p text:style-name="Standard">2) Establishing a 25 million dollar annual Community Broadcasting Fund to be distributed among all community radio stations, including this one.</text:p>
      <text:p text:style-name="Standard"/>
      <text:p text:style-name="Standard">Without access to my local community radio station, I would not be able to stay connected to the community that I live in and love. <text:s/></text:p>
      <text:p text:style-name="Standard"/>
      <text:p text:style-name="Standard">Thank you;</text:p>
      <text:p text:style-name="Standard"/>
      <text:p text:style-name="Standard"><text:span text:style-name="T1">[Your Name, Your Contact Information, Your location]</text:span></text:p>
      <text:p text:style-name="Standard"/>
      <text:p text:style-name="Standard">TO: <text:a xlink:type="simple" xlink:href="mailto:Bryan.May@parl.gc.ca" text:style-name="ListLabel_20_1" text:visited-style-name="ListLabel_20_1"><text:span text:style-name="T2">Bryan.May@parl.gc.ca</text:span></text:a>, Valerie &lt;<text:a xlink:type="simple" xlink:href="mailto:Valerie.Bradford@parl.gc.ca" text:style-name="ListLabel_20_1" text:visited-style-name="ListLabel_20_1"><text:span text:style-name="T2">Valerie.Bradford@parl.gc.ca</text:span></text:a>&gt;, Mike Morrice &lt;<text:a xlink:type="simple" xlink:href="mailto:Mike.Morrice.C1@parl.gc.ca" text:style-name="ListLabel_20_1" text:visited-style-name="ListLabel_20_1"><text:span text:style-name="T2">Mike.Morrice.C1@parl.gc.ca</text:span></text:a>&gt;, Bardish Chagger &lt;<text:a xlink:type="simple" xlink:href="mailto:Bardish.Chagger@parl.gc.ca" text:style-name="ListLabel_20_1" text:visited-style-name="ListLabel_20_1"><text:span text:style-name="T2">Bardish.Chagger@parl.gc.ca</text:span></text:a>&gt;, Tim Louis &lt;Tim.Louis@parl.gc.ca&gt;</text:p>
      <text:p text:style-name="Standard"/>
      <text:p text:style-name="Standard">CC: <text:s/>hon.pablo.rodriguez@pch.gc.ca, chrystia.freeland@fin.gc.ca, minister-ministre@infc.gc.ca, president-presidente@tbs-sct.gc.ca, pm@pm.gc.ca, alex@crfc-fcrc.ca, <text:a xlink:type="simple" xlink:href="mailto:barry@ncra.ca" text:style-name="ListLabel_20_1" text:visited-style-name="ListLabel_20_1"><text:span text:style-name="T2">barry@ncra.ca</text:span></text:a>, office@radiowaterloo.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184" meta:character-count="1403" meta:non-whitespace-character-count="1226"/>
    <meta:generator>LibreOfficeDev/6.0.5.2$Linux_X86_64 LibreOffice_project/</meta:generator>
  </office:meta>
</office:document-meta>
</file>